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number-columns-repeated="250" table:default-cell-style-name="ce3"/>
        <table:table-column table:style-name="co8" table:number-columns-repeated="768" table:default-cell-style-name="ce9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6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6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 del 14.01.2015 Reg. gen. n. 15 del 30.01.2015 </text:p>
          </table:table-cell>
          <table:table-cell table:number-columns-repeated="2" table:style-name="ce4" office:value-type="string">
            <text:p>FATTURA TELECOM ITALIA DIGITAL SOLUTIONS PERIODO NOVEMBRE 2014</text:p>
          </table:table-cell>
          <table:table-cell table:style-name="ce7" office:value-type="currency" office:currency="EUR" office:value="578.55">
            <text:p>€ 578,55</text:p>
          </table:table-cell>
          <table:table-cell table:style-name="ce4" office:value-type="string">
            <text:p>CIG: <text:s/>Z6B0FCCB44 <text:s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2 del 14.01.2015- Reg. gen. n. 16 del 30.01.2015 </text:p>
          </table:table-cell>
          <table:table-cell table:style-name="ce4" office:value-type="string">
            <text:p>liquidazione fattura fornitura LUCE </text:p>
          </table:table-cell>
          <table:table-cell table:style-name="ce4" office:value-type="string">
            <text:p>Liquidazione fattura eni spa per fornitura luce </text:p>
          </table:table-cell>
          <table:table-cell table:style-name="ce7" office:value-type="currency" office:currency="EUR" office:value="382.17">
            <text:p>€ 382,17</text:p>
          </table:table-cell>
          <table:table-cell table:style-name="ce4" office:value-type="string">
            <text:p>CIG : ZFA11FCB18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3 del 16.01.2015- Reg. gen. n. 17 Del 30.01.2015 </text:p>
          </table:table-cell>
          <table:table-cell table:style-name="ce4" office:value-type="string">
            <text:p>liquidazione fattura fornitura IDRICHE <text:s/></text:p>
          </table:table-cell>
          <table:table-cell table:style-name="ce4" office:value-type="string">
            <text:p>Liquidazione fatturE ACOSET <text:s/>per forniture idriche comunali <text:s/></text:p>
          </table:table-cell>
          <table:table-cell table:style-name="ce7" office:value-type="currency" office:currency="EUR" office:value="5932.94">
            <text:p>€ 5.932,94</text:p>
          </table:table-cell>
          <table:table-cell table:style-name="ce4" office:value-type="string">
            <text:p>CIG : ZF3112C39D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4 del 19.01.2015- Reg. gen. n. 30 Del 05.02.2015 </text:p>
          </table:table-cell>
          <table:table-cell table:style-name="ce4" office:value-type="string">
            <text:p>liquidazione fattura fornitura IDRICHE <text:s/></text:p>
          </table:table-cell>
          <table:table-cell table:style-name="ce4" office:value-type="string">
            <text:p><text:s/>fattura ACQUe Madonna del Carmine s.p.a. <text:s/>forniturA idrica <text:s/></text:p>
          </table:table-cell>
          <table:table-cell table:style-name="ce7" office:value-type="currency" office:currency="EUR" office:value="194.62">
            <text:p>€ 194,62</text:p>
          </table:table-cell>
          <table:table-cell table:style-name="ce4" office:value-type="string">
            <text:p>CIG :Z970CFC7E9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5 Del 20.01.2015- Reg. gen. n. 6 Del 29.01.2015 </text:p>
          </table:table-cell>
          <table:table-cell table:style-name="ce4" office:value-type="string">
            <text:p>liquidazione fattura fornituraGAS METANO </text:p>
          </table:table-cell>
          <table:table-cell table:style-name="ce4" office:value-type="string">
            <text:p><text:s/>LIQUIDAZIONE FATTURE ENI GAS METANO - LOCALI COMUNALI ED ALTRI USI </text:p>
          </table:table-cell>
          <table:table-cell table:style-name="ce7" office:value-type="currency" office:currency="EUR" office:value="10488.22">
            <text:p>€ 10.488,22</text:p>
          </table:table-cell>
          <table:table-cell table:style-name="ce4" office:value-type="string">
            <text:p>CIG ZC0104562B 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6 Del 22.01.2015- Reg. gen. n. 40 Del 10.02.2015 </text:p>
          </table:table-cell>
          <table:table-cell table:style-name="ce4" office:value-type="string">
            <text:p>NOLEGGIO FOTOCOPIATRICE </text:p>
          </table:table-cell>
          <table:table-cell table:style-name="ce4" office:value-type="string">
            <text:p><text:s/>LIQUIDAZIONE FATTURA ALLA XEROX ITALIA RENTAL SERVICES PER CANONE NOLEGGIO FOTOCOPIATRICE PERIODO 1.10.2014/31.12.2014 </text:p>
          </table:table-cell>
          <table:table-cell table:style-name="ce7" office:value-type="string">
            <text:p>441.95</text:p>
          </table:table-cell>
          <table:table-cell table:style-name="ce4" office:value-type="string">
            <text:p>CIG .Z1401B7091 <text:s/>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7 Del 22.01.2015- Reg. gen. n. 60 Del 13.02.2015 </text:p>
          </table:table-cell>
          <table:table-cell table:style-name="ce4" office:value-type="string">
            <text:p>LIQUIDAZIONE FATTURA ACQUISTO CANCELLERIA </text:p>
          </table:table-cell>
          <table:table-cell table:style-name="ce4" office:value-type="string">
            <text:p><text:s/>LIQUIDAZIONE FATTURA ALLA DITTA FELIAN S.P.A. PER FORNITURA MATERIALE DI CANCELLERIA E VARIO </text:p>
          </table:table-cell>
          <table:table-cell table:style-name="ce7" office:value-type="currency" office:currency="EUR" office:value="608.85">
            <text:p>€ 608,85</text:p>
          </table:table-cell>
          <table:table-cell table:style-name="ce4" office:value-type="string">
            <text:p>CIG ZDC11DC239 <text:s/>DURC- DICHIARAZIONE TRACCIABILITà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8 Del 28.01.2015- Reg. gen. n. 61 Del 13.02.2015 </text:p>
          </table:table-cell>
          <table:table-cell table:style-name="ce4" office:value-type="string">
            <text:p>LIQUIDAZIONE FATTURA FORNNITURA LUCE SCUOLE </text:p>
          </table:table-cell>
          <table:table-cell table:style-name="ce4" office:value-type="string">
            <text:p><text:s/>FATTURE ENI SPA PER FORNITURA LUCE NELLE SCUOLE - PERIODO OTTOBRE - NIOVEMBRE 2014 </text:p>
          </table:table-cell>
          <table:table-cell table:style-name="ce7" office:value-type="currency" office:currency="EUR" office:value="4731.45">
            <text:p>€ 4.731,45</text:p>
          </table:table-cell>
          <table:table-cell table:style-name="ce4" office:value-type="string">
            <text:p>CIG Z3410FDDE2 <text:s text:c="2"/>DURC-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 9 Del06.02.2015 <text:s/>Reg. gen. n. 62 Del 13.02.2015 </text:p>
          </table:table-cell>
          <table:table-cell table:style-name="ce4" office:value-type="string">
            <text:p>LIQUIDAZIONE SPESE GIUDIZIALI </text:p>
          </table:table-cell>
          <table:table-cell table:style-name="ce4" office:value-type="string">
            <text:p>LIQUIDAZIONE SPESE GIUDIZIALI A SEGUITO SENTENZE C.T.P.DI CATANIA EREDI MAMMINO ANGELA </text:p>
          </table:table-cell>
          <table:table-cell table:style-name="ce7" office:value-type="currency" office:currency="EUR" office:value="1015.04">
            <text:p>€ 1.015,04</text:p>
          </table:table-cell>
          <table:table-cell table:style-name="ce4" office:value-type="string">
            <text:p>DICHIARAZIONE SOSTITUTIVA ATTO DI NOTORIETA ISCRIZIONE CASSA PREVIDENZA - SENTENZ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0 Del 13.2.2015 - reg. gen. n. 116 del 3.3.2015</text:p>
          </table:table-cell>
          <table:table-cell table:style-name="ce4" office:value-type="string">
            <text:p>liquidazione fatture Telecom </text:p>
          </table:table-cell>
          <table:table-cell table:style-name="ce4" office:value-type="string">
            <text:p>LIQUIDAZIONE FATTURE TELECOM ITALIA SPA - I° BIMESTRE 2015</text:p>
          </table:table-cell>
          <table:table-cell table:style-name="ce7" office:value-type="currency" office:currency="EUR" office:value="7232">
            <text:p>€ 7.232,00</text:p>
          </table:table-cell>
          <table:table-cell table:style-name="ce4" office:value-type="string">
            <text:p>CIG Z40116D4AB <text:s/>DURC-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1 Del 16.2.2015 - reg. gen. n. 117 del 3.3.2015</text:p>
          </table:table-cell>
          <table:table-cell table:style-name="ce4" office:value-type="string">
            <text:p>liquidazione fatture ENI </text:p>
          </table:table-cell>
          <table:table-cell table:style-name="ce4" office:value-type="string">
            <text:p>LIQUIDAZIONE FATTURE ENI SPA PER FORNITURA LUCE LOCALI COMUNALI ED ALTRI USI </text:p>
          </table:table-cell>
          <table:table-cell table:style-name="ce7" office:value-type="currency" office:currency="EUR" office:value="5490.65">
            <text:p>€ 5.490,65</text:p>
          </table:table-cell>
          <table:table-cell table:style-name="ce4" office:value-type="string">
            <text:p>CIG ZB31203C52 <text:s/>DURC-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2 Del 16.2.2015 - reg. gen. n. 118 del 3.3.2015</text:p>
          </table:table-cell>
          <table:table-cell table:style-name="ce4" office:value-type="string">
            <text:p>liquidazione fatture ENI </text:p>
          </table:table-cell>
          <table:table-cell table:style-name="ce4" office:value-type="string">
            <text:p>LIQUIDAZIONE FATTURE ENI SPA ILLUMINAZIONE PUBBLICA </text:p>
          </table:table-cell>
          <table:table-cell table:style-name="ce7" office:value-type="currency" office:currency="EUR" office:value="6229.75">
            <text:p>€ 6.229,75</text:p>
          </table:table-cell>
          <table:table-cell table:style-name="ce4" office:value-type="string">
            <text:p>CIG ZAD10FA350 DURC-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3 Del 17.2.2015 - reg. gen. n. 119 del 3.3.2015</text:p>
          </table:table-cell>
          <table:table-cell table:style-name="ce4" office:value-type="string">
            <text:p>liquidazione fatture ENEL SOLE </text:p>
          </table:table-cell>
          <table:table-cell table:style-name="ce4" office:value-type="string">
            <text:p>GESTIONE IMPIANTI DI PUBBLICA ILLUMINAZIONE ENEL SOLE DICEMBRE 2014</text:p>
          </table:table-cell>
          <table:table-cell table:style-name="ce7" office:value-type="currency" office:currency="EUR" office:value="1961.35">
            <text:p>€ 1.961,35</text:p>
          </table:table-cell>
          <table:table-cell table:style-name="ce4" office:value-type="string">
            <text:p>CIG : Z561O3FBD4 DURC-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4 Del 17.2.2015 - reg. gen. n. 120 del 3.3.2015</text:p>
          </table:table-cell>
          <table:table-cell table:style-name="ce4" office:value-type="string">
            <text:p>liquidazione fatture UTENZA IDRICA</text:p>
          </table:table-cell>
          <table:table-cell table:style-name="ce4" office:value-type="string">
            <text:p>FATTURA ACQUE MADONNA DEL CARMINE SPA FORNITURA IDRICA</text:p>
          </table:table-cell>
          <table:table-cell table:style-name="ce7" office:value-type="currency" office:currency="EUR" office:value="70.28">
            <text:p>€ 70,28</text:p>
          </table:table-cell>
          <table:table-cell table:style-name="ce4" office:value-type="string">
            <text:p>CIG : Z970CFC7E9 <text:s text:c="2"/>- DURC-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5 Del 18.2.2015 - reg. gen. n. 136 del 10.3.2015</text:p>
          </table:table-cell>
          <table:table-cell table:number-columns-repeated="2" table:style-name="ce4" office:value-type="string">
            <text:p>FATTURA TELECOM ITALIA DIGITAL SOLUTIONS PERIODO DICEMBRE 2014</text:p>
          </table:table-cell>
          <table:table-cell table:style-name="ce7" office:value-type="currency" office:currency="EUR" office:value="578.55">
            <text:p>€ 578,55</text:p>
          </table:table-cell>
          <table:table-cell table:style-name="ce4" office:value-type="string">
            <text:p>CIG: <text:s/>Z6B0FCCB44 <text:s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4" office:value-type="string">
            <text:p>Determina N 16 DeL 19.2.2015 <text:s/>Reg. gen. n.137 Del 10.03.2015 </text:p>
          </table:table-cell>
          <table:table-cell table:style-name="ce4" office:value-type="string">
            <text:p>QUOTA ASSOCIATIVA ANUTEL</text:p>
          </table:table-cell>
          <table:table-cell table:style-name="ce4" office:value-type="string">
            <text:p>IMPEGNO DI SPESA PER RINNOVO ADESIONE ALL'ANUTEL (ASSOCIAZIONE NAZIONALE UFFICI TRIBUTI ENTI LOCALI) PER ANNO 2015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4" office:value-type="string">
            <text:p>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7 Del 23.2.2015 - reg. gen. n. 140 del 11.3.2015</text:p>
          </table:table-cell>
          <table:table-cell table:style-name="ce4" office:value-type="string">
            <text:p>IMPEGNO SPESA ENEL SOLE </text:p>
          </table:table-cell>
          <table:table-cell table:style-name="ce4" office:value-type="string">
            <text:p>GESTIONE IMPIANTI DI PUBBLICA ILLUMINAZIONE ENEL SOLE ANNO 2015</text:p>
          </table:table-cell>
          <table:table-cell table:style-name="ce7" office:value-type="currency" office:currency="EUR" office:value="25000">
            <text:p>€ 25.000,00</text:p>
          </table:table-cell>
          <table:table-cell table:style-name="ce4" office:value-type="string">
            <text:p>CIG : Z78135276D <text:s text:c="2"/>-DURC-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8 Del 23.2.2015 - reg. gen. n. 141 del 11.3.2015</text:p>
          </table:table-cell>
          <table:table-cell table:style-name="ce4" office:value-type="string">
            <text:p>IMPEGNO SPESA ENEL <text:s/>FORNITURA METANO</text:p>
          </table:table-cell>
          <table:table-cell table:style-name="ce4" office:value-type="string">
            <text:p>FORNITURA DI GAS ENEL ENERGIA METANO - I° SEMESTRE 2015 </text:p>
          </table:table-cell>
          <table:table-cell table:style-name="ce7" office:value-type="currency" office:currency="EUR" office:value="15000">
            <text:p>€ 15.000,00</text:p>
          </table:table-cell>
          <table:table-cell table:style-name="ce4" office:value-type="string">
            <text:p>CIG : Z691352849 <text:s/>-DURC-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19 Del 02.3.2015 - reg. gen. n. 200 del 24.3.2015</text:p>
          </table:table-cell>
          <table:table-cell table:style-name="ce4" office:value-type="string">
            <text:p>IMPEGNO SPESA ENI <text:s/>ILLUMINAZIONE PUBBLICA </text:p>
          </table:table-cell>
          <table:table-cell table:style-name="ce4" office:value-type="string">
            <text:p>ENI ILLUMINAZIONE PUBBLICA - I° SEMESTRE 2015 </text:p>
          </table:table-cell>
          <table:table-cell table:style-name="ce7" office:value-type="currency" office:currency="EUR" office:value="39000">
            <text:p>€ 39.000,00</text:p>
          </table:table-cell>
          <table:table-cell table:style-name="ce4" office:value-type="string">
            <text:p>CIG : ZF9136B011 <text:s/>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0 Del 02.3.2015 - reg. gen. n. 201 del 24.3.2015</text:p>
          </table:table-cell>
          <table:table-cell table:style-name="ce4" office:value-type="string">
            <text:p>IMPEGNO SPESA ENI <text:s/>LUCE SCUOLE 1° SEMESTRE 2015</text:p>
          </table:table-cell>
          <table:table-cell table:style-name="ce4" office:value-type="string">
            <text:p>ENI FORNITURA LUCE NELLE SCUOLE <text:s/>- I° SEMESTRE 2015 </text:p>
          </table:table-cell>
          <table:table-cell table:style-name="ce7" office:value-type="currency" office:currency="EUR" office:value="25000">
            <text:p>€ 25.000,00</text:p>
          </table:table-cell>
          <table:table-cell table:style-name="ce4" office:value-type="string">
            <text:p>CIG : Z5F136C359 <text:s/>-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1 Del 02.3.2015 - reg. gen. n. 202 del 24.3.2015</text:p>
          </table:table-cell>
          <table:table-cell table:style-name="ce4" office:value-type="string">
            <text:p>IMPEGNO SPESA ENI <text:s/>LUCE LOCALI COMUNALI <text:s/>1° SEMESTRE 2015</text:p>
          </table:table-cell>
          <table:table-cell table:style-name="ce4" office:value-type="string">
            <text:p>ENI <text:s/>LUCE LOCALI COMUNALI ED ALTRI USI <text:s text:c="2"/>- I° SEMESTRE 2015 </text:p>
          </table:table-cell>
          <table:table-cell table:style-name="ce7" office:value-type="currency" office:currency="EUR" office:value="30000">
            <text:p>€ 30.000,00</text:p>
          </table:table-cell>
          <table:table-cell table:style-name="ce4" office:value-type="string">
            <text:p>CIG : Z31136CA8F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2 Del 03.3.2015 - reg. gen. n. 263 del 09.3.2015</text:p>
          </table:table-cell>
          <table:table-cell table:style-name="ce4" office:value-type="string">
            <text:p>IMPEGNO SPESA ENI <text:s/>GAS LOCALI COMUNALI <text:s/>E SCUOLE 1° SEMESTRE 2015</text:p>
          </table:table-cell>
          <table:table-cell table:style-name="ce4" office:value-type="string">
            <text:p>ENI <text:s text:c="2"/>FORNITURA GAS METANO LOCALI COMUNALI E SCUOLE <text:s/>- I° SEMESTRE 2015 </text:p>
          </table:table-cell>
          <table:table-cell table:style-name="ce7" office:value-type="currency" office:currency="EUR" office:value="25000">
            <text:p>€ 25.000,00</text:p>
          </table:table-cell>
          <table:table-cell table:style-name="ce4" office:value-type="string">
            <text:p>CIG :Z571371488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3 Del 10.3.2015 - reg. gen. n.203 del 24.3.2015</text:p>
          </table:table-cell>
          <table:table-cell table:style-name="ce4" office:value-type="string">
            <text:p>LIQUIDAZIONE SPESA ENEL <text:s text:c="2"/>GAS NATURALE </text:p>
          </table:table-cell>
          <table:table-cell table:style-name="ce4" office:value-type="string">
            <text:p><text:s text:c="3"/>FORNITURA DI GAS NATURALE ENEL ENERGIA SPA <text:s/></text:p>
          </table:table-cell>
          <table:table-cell table:style-name="ce7" office:value-type="currency" office:currency="EUR" office:value="2742.8">
            <text:p>€ 2.742,80</text:p>
          </table:table-cell>
          <table:table-cell table:style-name="ce4" office:value-type="string">
            <text:p>DURC 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4 Del 11.3.2015 - reg. gen. n.204 del 24.3.2015</text:p>
          </table:table-cell>
          <table:table-cell table:style-name="ce4" office:value-type="string">
            <text:p>LIQUIDAZIONE FATTURA ALLA MULTISERVIZI PUNTESE S.R.L. </text:p>
          </table:table-cell>
          <table:table-cell table:style-name="ce4" office:value-type="string">
            <text:p>LIQUIDAZIONE FATTURA ALLA MULTISERVIZI PUNTESE S.R.L.IN RELAZIONE ALL'AFFIDAMENTO DELLA GESTIONE DEL SERVIZIO DI PUBBLICITà E PUBBLICHE AFFISSIONI 2014/2015</text:p>
          </table:table-cell>
          <table:table-cell table:style-name="ce7" office:value-type="currency" office:currency="EUR" office:value="10000">
            <text:p>€ 10.000,00</text:p>
          </table:table-cell>
          <table:table-cell table:style-name="ce4" office:value-type="string">
            <text:p>DURC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 25 DELL'11.3.2015 Reg. gen. n. 177 Del 20.03.2015 </text:p>
          </table:table-cell>
          <table:table-cell table:style-name="ce4" office:value-type="string">
            <text:p>AUTORIZZAZIONE LAVORO STRAORDINARIO </text:p>
          </table:table-cell>
          <table:table-cell table:style-name="ce4" office:value-type="string">
            <text:p>AUTORIZZAZIONE AD EFFETTUARE LAVORO STRAORDINARIO A PERSONALE DIPENDENTE SETTORE TRIBUTI </text:p>
          </table:table-cell>
          <table:table-cell table:style-name="ce7" office:value-type="currency" office:currency="EUR" office:value="933.9">
            <text:p>€ 933,90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4" office:value-type="string">
            <text:p>Determina N 26 DEL 24.3.2015 Reg. gen. n.249 <text:s/>Del 07.04.2015 </text:p>
          </table:table-cell>
          <table:table-cell table:style-name="ce4" office:value-type="string">
            <text:p>LIQUIDAZIONE LAVORO STRAORDINARIO </text:p>
          </table:table-cell>
          <table:table-cell table:style-name="ce4" office:value-type="string">
            <text:p>LIQUIDAZIONE LAVORO STRAORDINARIO INTEGRAZIONE LAVORATIVA A PERSONALE DIPENDENTE E CONTRATTISTA SETTORE TRIBUTI </text:p>
          </table:table-cell>
          <table:table-cell table:style-name="ce7" office:value-type="currency" office:currency="EUR" office:value="396.6">
            <text:p>€ 396,60</text:p>
          </table:table-cell>
          <table:table-cell table:style-name="ce4" office:value-type="string">
            <text:p>ELENCO RIEPILOGATIVO LAVORO STROARDINARIO EFFETTUA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7 DEL 24.3.2015 - REG. GEN. N. 250 DEL 07.04.2015 </text:p>
          </table:table-cell>
          <table:table-cell table:number-columns-repeated="2" table:style-name="ce4" office:value-type="string">
            <text:p>FORNITURA DI GAS NATURALE ENEL ENERGIA SPA </text:p>
          </table:table-cell>
          <table:table-cell table:style-name="ce7" office:value-type="currency" office:currency="EUR" office:value="956.86">
            <text:p>€ 956,86</text:p>
          </table:table-cell>
          <table:table-cell table:style-name="ce4" office:value-type="string">
            <text:p>CIG: <text:s/>Z691352849 - <text:s text:c="2"/>DURC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i</text:p>
          </table:table-cell>
          <table:table-cell table:style-name="ce4" office:value-type="string">
            <text:p>Determina N 28 <text:s/>DeL 25.3.2015 <text:s text:c="2"/>Reg. gen. n.251 <text:s/>Del 07.4.2015 </text:p>
          </table:table-cell>
          <table:table-cell table:style-name="ce4" office:value-type="string">
            <text:p>QUOTA ASSOCIATIVA ANUTEL</text:p>
          </table:table-cell>
          <table:table-cell table:style-name="ce4" office:value-type="string">
            <text:p>LIQUIDAZIONE QUOTA ASSOCIATIVA <text:s/>ALL'ANUTEL (ASSOCIAZIONE NAZIONALE UFFICI TRIBUTI ENTI LOCALI) <text:s/>ANNO 2015</text:p>
          </table:table-cell>
          <table:table-cell table:style-name="ce7" office:value-type="currency" office:currency="EUR" office:value="1200">
            <text:p>€ 1.200,00</text:p>
          </table:table-cell>
          <table:table-cell table:style-name="ce4" office:value-type="string">
            <text:p>Richiesta quota - DURC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29 DEL 26.3.2015 - REG. GEN. N. 252 DEL 07.04.2015 </text:p>
          </table:table-cell>
          <table:table-cell table:style-name="ce4" office:value-type="string">
            <text:p>GESTIONE IMPIANTI PUBBLICA ILLUMINAZIONE </text:p>
          </table:table-cell>
          <table:table-cell table:style-name="ce4" office:value-type="string">
            <text:p>GESTIONE IMPIANTI DI PUBBLICA ILLUMINAZIONE ENEL SOLE GENNAIO FEBBRAIO 2015</text:p>
          </table:table-cell>
          <table:table-cell table:style-name="ce7" office:value-type="currency" office:currency="EUR" office:value="3930.14">
            <text:p>€ 3.930,14</text:p>
          </table:table-cell>
          <table:table-cell table:style-name="ce4" office:value-type="string">
            <text:p>CIG: <text:s/>Z78135276D - <text:s text:c="2"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0 DEL 08.04.15 - REG. GEN. N. 296 <text:s/>DEL 24.04.2015 </text:p>
          </table:table-cell>
          <table:table-cell table:style-name="ce4" office:value-type="string">
            <text:p>IMPEGNO DI SPESA FORNITURA SERVIZI <text:s/>INTERNET </text:p>
          </table:table-cell>
          <table:table-cell table:style-name="ce4" office:value-type="string">
            <text:p>FORNITURA SERVIZI INTERNET "TELECOM ITALIA DIGITAL SOLUTIONS" ANNO 2015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4" office:value-type="string">
            <text:p>CIG: Z1B1218016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1 DEL 09.04.15 - REG. GEN. N. 347 <text:s/>DEL 14.05.2015 </text:p>
          </table:table-cell>
          <table:table-cell table:style-name="ce4" office:value-type="string">
            <text:p>IMPEGNO DI SPESA FORNITURA SERVIZI <text:s/>IDRICII </text:p>
          </table:table-cell>
          <table:table-cell table:style-name="ce4" office:value-type="string">
            <text:p>FORNITURA IDRICA "ACOSET" </text:p>
          </table:table-cell>
          <table:table-cell table:style-name="ce7" office:value-type="currency" office:currency="EUR" office:value="13000">
            <text:p>€ 13.000,00</text:p>
          </table:table-cell>
          <table:table-cell table:style-name="ce4" office:value-type="string">
            <text:p>CIG:Z5C1406370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2 DEL 09.04.15 - REG. GEN. N.348 <text:s/>DEL 14.05.2015 </text:p>
          </table:table-cell>
          <table:table-cell table:style-name="ce4" office:value-type="string">
            <text:p>IMPEGNO DI SPESA FORNITURA SERVIZI <text:s/>IDRICII </text:p>
          </table:table-cell>
          <table:table-cell table:style-name="ce4" office:value-type="string">
            <text:p>FORNITURA IDRICA "SIDRA - 1° SEMESTRE 2015" </text:p>
          </table:table-cell>
          <table:table-cell table:style-name="ce7" office:value-type="currency" office:currency="EUR" office:value="700">
            <text:p>€ 700,00</text:p>
          </table:table-cell>
          <table:table-cell table:style-name="ce4" office:value-type="string">
            <text:p>CIG: ZC41406404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3 DEL 10.04.15 - REG. GEN. N 349 DEL 14.05.2015 </text:p>
          </table:table-cell>
          <table:table-cell table:style-name="ce4" office:value-type="string">
            <text:p>LIQUIDAZIONE FATTURE TELECOM </text:p>
          </table:table-cell>
          <table:table-cell table:style-name="ce4" office:value-type="string">
            <text:p>LIQUIDAZIONE FATTURE TELECOM ITALIA SPA 2à BIMESTRE 2015</text:p>
          </table:table-cell>
          <table:table-cell table:style-name="ce7" office:value-type="currency" office:currency="EUR" office:value="8993">
            <text:p>€ 8.993,00</text:p>
          </table:table-cell>
          <table:table-cell table:style-name="ce4" office:value-type="string">
            <text:p>CIG: Z40116D4AB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4 DEL 13.04.15 - REG. GEN. N 349 DEL 14.05.2015 </text:p>
          </table:table-cell>
          <table:table-cell table:style-name="ce4" office:value-type="string">
            <text:p>LIQUIDAZIONE FATTURE ENEL GAS </text:p>
          </table:table-cell>
          <table:table-cell table:style-name="ce4" office:value-type="string">
            <text:p>FORNITURA DI GAS NATURALE ENEL NELLE SCUOLE </text:p>
          </table:table-cell>
          <table:table-cell table:style-name="ce7" office:value-type="currency" office:currency="EUR" office:value="1687.11">
            <text:p>€ 1.687,11</text:p>
          </table:table-cell>
          <table:table-cell table:style-name="ce4" office:value-type="string">
            <text:p>CIG: ZB61200C1B - <text:s text:c="2"/>DURC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35 Del 14.04.2015- Reg. gen. n. 297 Del 24.04.2015 </text:p>
          </table:table-cell>
          <table:table-cell table:style-name="ce4" office:value-type="string">
            <text:p>NOLEGGIO FOTOCOPIATRICE </text:p>
          </table:table-cell>
          <table:table-cell table:style-name="ce4" office:value-type="string">
            <text:p><text:s/>LIQUIDAZIONE FATTURA ALLA XEROX ITALIA RENTAL SERVICES PER CANONE NOLEGGIO FOTOCOPIATRICE PERIODO 1.1.2015/31.2015 </text:p>
          </table:table-cell>
          <table:table-cell table:style-name="ce7" office:value-type="currency" office:currency="EUR" office:value="441.95">
            <text:p>€ 441,95</text:p>
          </table:table-cell>
          <table:table-cell table:style-name="ce4" office:value-type="string">
            <text:p>CIG .Z1401B7091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. 36 del 20.04.2015 Reg. Gen. n. 313 del 30.04.2015</text:p>
          </table:table-cell>
          <table:table-cell table:style-name="ce4" office:value-type="string">
            <text:p>RIACCERTAMENTO STRAORDINARIO DEI RESIDUI ATTIVI E PASSIVI ALL'1.1.2015</text:p>
          </table:table-cell>
          <table:table-cell table:style-name="ce4" office:value-type="string">
            <text:p>RIACCERTAMEWNTO STRAORDINARIO DEI RESIDUI ATTIVI E PASSIVI ALL'1.1.2015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7 DEL 24.04.15 - REG. GEN. N 428 DEL 09.06.2015 </text:p>
          </table:table-cell>
          <table:table-cell table:style-name="ce4" office:value-type="string">
            <text:p>IMPEGNO DI SPESA <text:s/>1° SEMESTRE 2015 FATTURE TELECOM </text:p>
          </table:table-cell>
          <table:table-cell table:style-name="ce4" office:value-type="string">
            <text:p>CONTRATTI <text:s/>PER SERVIZI TELEFONICI TELECOM ITALIA SPA <text:s/>- I° SEMESTRE 2015</text:p>
          </table:table-cell>
          <table:table-cell table:style-name="ce7" office:value-type="currency" office:currency="EUR" office:value="30250">
            <text:p>€ 30.250,00</text:p>
          </table:table-cell>
          <table:table-cell table:style-name="ce4" office:value-type="string">
            <text:p>CIG: Z221446 BED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38 DEL 30.04.15 - REG. GEN. N 375 <text:s/>DEL 18.05.2015 </text:p>
          </table:table-cell>
          <table:table-cell table:style-name="ce4" office:value-type="string">
            <text:p>LIQUIDAZIONE FATTURE ENEL GAS </text:p>
          </table:table-cell>
          <table:table-cell table:style-name="ce4" office:value-type="string">
            <text:p>FORNITURA DI GAS NATURALE ENEL ENERGIA SPA </text:p>
          </table:table-cell>
          <table:table-cell table:style-name="ce7" office:value-type="currency" office:currency="EUR" office:value="10657.56">
            <text:p>€ 10.657,56</text:p>
          </table:table-cell>
          <table:table-cell table:style-name="ce4" office:value-type="string">
            <text:p>CIG: Z691352849 - <text:s text:c="2"/>DURC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39 Del 08.05.2015 - reg. gen. n.404 del 27.5.2015</text:p>
          </table:table-cell>
          <table:table-cell table:style-name="ce4" office:value-type="string">
            <text:p>LIQUIDAZIONE FATTURA ALLA MULTISERVIZI PUNTESE S.R.L. </text:p>
          </table:table-cell>
          <table:table-cell table:style-name="ce4" office:value-type="string">
            <text:p>LIQUIDAZIONE FATTURA ALLA MULTISERVIZI PUNTESE S.R.L.IN RELAZIONE ALL'AFFIDAMENTO DELLA GESTIONE DEL SERVIZIO DI PUBBLICITà E PUBBLICHE AFFISSIONI 2014/2015</text:p>
          </table:table-cell>
          <table:table-cell table:style-name="ce7" office:value-type="currency" office:currency="EUR" office:value="10000">
            <text:p>€ 10.000,00</text:p>
          </table:table-cell>
          <table:table-cell table:style-name="ce4" office:value-type="string">
            <text:p>DURC 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40 <text:s/>Del 08.05.2015 - reg. gen. n.405 del 27.5.2015</text:p>
          </table:table-cell>
          <table:table-cell table:style-name="ce4" office:value-type="string">
            <text:p>presa atto contratto di servizio impegno di spesa </text:p>
          </table:table-cell>
          <table:table-cell table:style-name="ce4" office:value-type="string">
            <text:p>presa d'atto del contratto di servizio tra il Comune di San Giovanni La Punta e la Società unipersonale Multiservizi Puntese s.r.l. per la gestione del servizio di pubblicità e pubbliche affissioni </text:p>
          </table:table-cell>
          <table:table-cell table:style-name="ce7" office:value-type="currency" office:currency="EUR" office:value="60000">
            <text:p>€ 60.000,00</text:p>
          </table:table-cell>
          <table:table-cell table:style-name="ce4" office:value-type="string">
            <text:p>DURC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41 <text:s/>Del 11.05.2015 - reg. gen. n.406 <text:s/>del 27.5.2015</text:p>
          </table:table-cell>
          <table:table-cell table:style-name="ce4" office:value-type="string">
            <text:p>Rinnovo abbonamento servizio On -line "ufficio tributi .it</text:p>
          </table:table-cell>
          <table:table-cell table:style-name="ce4" office:value-type="string">
            <text:p>Impegno DI SPESA PER RINNOVO ANNUALE ABBONAMENTO AL SERVIZIO ON-LINE "UFFICIO TRIBUTI .IT" PER GLI ANNI 2015-201615</text:p>
          </table:table-cell>
          <table:table-cell table:style-name="ce7" office:value-type="currency" office:currency="EUR" office:value="359.9">
            <text:p>€ 359,90</text:p>
          </table:table-cell>
          <table:table-cell table:style-name="ce4" office:value-type="string">
            <text:p>CIG . ZCA0A00B5E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42 <text:s/>Del 13.05.2015 - reg. gen. n.407 <text:s/>del 27.5.2015</text:p>
          </table:table-cell>
          <table:table-cell table:style-name="ce4" office:value-type="string">
            <text:p>LIQUIDAZIONE FATTURA IMPIANTI p.i. </text:p>
          </table:table-cell>
          <table:table-cell table:style-name="ce4" office:value-type="string">
            <text:p>det. Liquidazione gestione impianti di pubblica illuminazine ENEL Sole <text:s/>marzo 2015</text:p>
          </table:table-cell>
          <table:table-cell table:style-name="ce7" office:value-type="currency" office:currency="EUR" office:value="1965">
            <text:p>€ 1.965,00</text:p>
          </table:table-cell>
          <table:table-cell table:style-name="ce4" office:value-type="string">
            <text:p>CIG :Z78135276D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43 <text:s/>Del 15.05.2015 - reg. gen. n.408 <text:s/>del 27.5.2015</text:p>
          </table:table-cell>
          <table:table-cell table:style-name="ce4" office:value-type="string">
            <text:p>LIQUIDAZIONE UTENZE IDRICHE </text:p>
          </table:table-cell>
          <table:table-cell table:style-name="ce4" office:value-type="string">
            <text:p>Fattura acque Madonna DEL CARMINE SPA FORNITURA IDRICA trimestre Gennaio/Marzo 2015</text:p>
          </table:table-cell>
          <table:table-cell table:style-name="ce7" office:value-type="currency" office:currency="EUR" office:value="155.4">
            <text:p>€ 155,40</text:p>
          </table:table-cell>
          <table:table-cell table:style-name="ce4" office:value-type="string">
            <text:p>CIG :Z0C124C353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44 DEL 19.5.2015 - REG. GEN. N. 429 DEL 09.06.2015 </text:p>
          </table:table-cell>
          <table:table-cell table:style-name="ce4" office:value-type="string">
            <text:p>GESTIONE IMPIANTI PUBBLICA ILLUMINAZIONE </text:p>
          </table:table-cell>
          <table:table-cell table:style-name="ce4" office:value-type="string">
            <text:p>GESTIONE IMPIANTI DI PUBBLICA ILLUMINAZIONE ENEL SOLE Aprile <text:s/>2015</text:p>
          </table:table-cell>
          <table:table-cell table:style-name="ce7" office:value-type="currency" office:currency="EUR" office:value="1922.68">
            <text:p>€ 1.922,68</text:p>
          </table:table-cell>
          <table:table-cell table:style-name="ce4" office:value-type="string">
            <text:p>CIG: <text:s/>Z78135276D - <text:s text:c="2"/>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45 Del 19.5.2015 - reg. gen. n. 430 del 09.06.2015</text:p>
          </table:table-cell>
          <table:table-cell table:style-name="ce4" office:value-type="string">
            <text:p>FATTURA TELECOM ITALIA DIGITAL SOLUTIONS PERIODO gennaio febbraio 2015</text:p>
          </table:table-cell>
          <table:table-cell table:style-name="ce4" office:value-type="string">
            <text:p>FATTURA TELECOM ITALIA DIGITAL SOLUTIONS PERIODO GENNAIO E FEBBRAIO 2015</text:p>
          </table:table-cell>
          <table:table-cell table:style-name="ce7" office:value-type="currency" office:currency="EUR" office:value="1098.52">
            <text:p>€ 1.098,52</text:p>
          </table:table-cell>
          <table:table-cell table:style-name="ce4" office:value-type="string">
            <text:p>CIG: <text:s/>Z1B1218016 <text:s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46 <text:s/>DEL 20.5.2015 - REG. GEN. N.431 <text:s/>DEL 09.06.2015 </text:p>
          </table:table-cell>
          <table:table-cell table:style-name="ce4" office:value-type="string">
            <text:p>GESTIONE IMPIANTI PUBBLICA ILLUMINAZIONE </text:p>
          </table:table-cell>
          <table:table-cell table:style-name="ce4" office:value-type="string">
            <text:p>FATTURE ENI SPA Illuminazione Pubblica - largo grecia</text:p>
          </table:table-cell>
          <table:table-cell table:style-name="ce7" office:value-type="currency" office:currency="EUR" office:value="311.08">
            <text:p>€ 311,08</text:p>
          </table:table-cell>
          <table:table-cell table:style-name="ce4" office:value-type="string">
            <text:p>CIG: ZAD10FA350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47 Del 21.5.2015 - reg. gen. n. 432 del 09.06..2015</text:p>
          </table:table-cell>
          <table:table-cell table:style-name="ce4" office:value-type="string">
            <text:p>LIQUIDAZIONE FATTURA <text:s/>ENEL <text:s/>FORNITURA METANO</text:p>
          </table:table-cell>
          <table:table-cell table:style-name="ce4" office:value-type="string">
            <text:p>FORNITURA DI GAS ENEL ENERGIA METANO -</text:p>
          </table:table-cell>
          <table:table-cell table:style-name="ce7" office:value-type="currency" office:currency="EUR" office:value="1609.42">
            <text:p>€ 1.609,42</text:p>
          </table:table-cell>
          <table:table-cell table:style-name="ce4" office:value-type="string">
            <text:p>CIG : Z691352849 <text:s/>-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.48 del 27.05.2015 Reg. Gen. n.467 del 27.05.2015</text:p>
          </table:table-cell>
          <table:table-cell table:style-name="ce4" office:value-type="string">
            <text:p>Rimborso IMU erroneamente versata CONTRIBUENTI VARI </text:p>
          </table:table-cell>
          <table:table-cell table:style-name="ce4" office:value-type="string">
            <text:p>RIMBORSO E LIQUIDAZIONE ICI/IMU/TASI ERRONEAMENTE VERSATA E NON DOVUTA </text:p>
          </table:table-cell>
          <table:table-cell table:style-name="ce7" office:value-type="currency" office:currency="EUR" office:value="4494.2">
            <text:p>€ 4.494,20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.49 del 03.06.2015 Reg. Gen. n.496 del 30.05.2015</text:p>
          </table:table-cell>
          <table:table-cell table:style-name="ce4" office:value-type="string">
            <text:p>Rimborso TARES/TARI <text:s/>erroneamente versata CONTRIBUENTI VARI </text:p>
          </table:table-cell>
          <table:table-cell table:style-name="ce4" office:value-type="string">
            <text:p>RIMBORSO E LIQUIDAZIONE TARES/TARI I ERRONEAMENTE VERSATA E NON DOVUTA </text:p>
          </table:table-cell>
          <table:table-cell table:style-name="ce7" office:value-type="currency" office:currency="EUR" office:value="2437.97">
            <text:p>€ 2.437,97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50 DEL 8.6.2015 REG. GEN. . n. 468 del 18.06.2015</text:p>
          </table:table-cell>
          <table:table-cell table:style-name="ce4" office:value-type="string">
            <text:p>Impegno di spesa per acquisto cancelleria </text:p>
          </table:table-cell>
          <table:table-cell table:style-name="ce4" office:value-type="string">
            <text:p>Affidamento alla Ditta ERREBIAN s.p.a. per la fornitura ed acquisto materiale di cancelleria e vario - assunzione Impegno di spesa</text:p>
          </table:table-cell>
          <table:table-cell table:style-name="ce7" office:value-type="currency" office:currency="EUR" office:value="740.05">
            <text:p>€ 740,05</text:p>
          </table:table-cell>
          <table:table-cell table:style-name="ce4" office:value-type="string">
            <text:p>CIG: ZEA14E12B0 - PREVENTIVI DITTE INVITATE - <text:s text:c="2"/>VERBALE DI GARA 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) autorizzazioni</text:p>
          </table:table-cell>
          <table:table-cell table:style-name="ce4" office:value-type="string">
            <text:p>Determina N 51 DELL'8.6.2015 Reg. gen. n.454 <text:s/>Del15.06.2015 </text:p>
          </table:table-cell>
          <table:table-cell table:style-name="ce4" office:value-type="string">
            <text:p>LIQUIDAZIONE PROGETTO INCENTIVANTE </text:p>
          </table:table-cell>
          <table:table-cell table:style-name="ce4" office:value-type="string">
            <text:p>LIQUIDAZIONE PROGETTO INCENTIVANTE AL PERSONALE DEL SETTORE TRIBUTI FINALIZZATO A BONIFICA ED INTEGRAZIONE BANCA DATI <text:s/>TARI-CCDI ANNO 2014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4" office:value-type="string">
            <text:p>RELAZIONECOMPIMENTO ATTIVITA' <text:s/>DI <text:s/>PROGETTO- CARTELLINI RILEVAZIONE PRESENZA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52 Del 10.6.2015 - reg. gen. n. 489 del 30.06..2015</text:p>
          </table:table-cell>
          <table:table-cell table:style-name="ce4" office:value-type="string">
            <text:p>LIQUIDAZIONE FATTURA <text:s/>ENEL <text:s/>FORNITURA METANO</text:p>
          </table:table-cell>
          <table:table-cell table:style-name="ce4" office:value-type="string">
            <text:p>FORNITURA DI GAS NATURALE <text:s/>ENEL ENERGIA -</text:p>
          </table:table-cell>
          <table:table-cell table:style-name="ce7" office:value-type="currency" office:currency="EUR" office:value="67.88">
            <text:p>€ 67,88</text:p>
          </table:table-cell>
          <table:table-cell table:style-name="ce4" office:value-type="string">
            <text:p>CIG : Z691352849 <text:s/>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53 Del 11.6.2015 - reg. gen. n. 490 del 30.6.2015</text:p>
          </table:table-cell>
          <table:table-cell table:style-name="ce4" office:value-type="string">
            <text:p>liquidazione fattureENEL SOLE </text:p>
          </table:table-cell>
          <table:table-cell table:style-name="ce4" office:value-type="string">
            <text:p>GESTIONE IMPIANTI DI PUBBLICA ILLUMINAZIONE ENEL SOLE MAGGIO 2015</text:p>
          </table:table-cell>
          <table:table-cell table:style-name="ce7" office:value-type="currency" office:currency="EUR" office:value="1922.68">
            <text:p>€ 1.922,68</text:p>
          </table:table-cell>
          <table:table-cell table:style-name="ce4" office:value-type="string">
            <text:p>CIG : Z78135276D <text:s text:c="2"/>-DURC-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54 DEL 11.6.2015 <text:s/>- REG. GEN. N 491 DEL 30.6.2015 </text:p>
          </table:table-cell>
          <table:table-cell table:style-name="ce4" office:value-type="string">
            <text:p>LIQUIDAZIONE FATTURE TELECOM </text:p>
          </table:table-cell>
          <table:table-cell table:style-name="ce4" office:value-type="string">
            <text:p>LIQUIDAZIONE FATTURE TELECOM ITALIA SPA 3° BIMESTRE 2015</text:p>
          </table:table-cell>
          <table:table-cell table:style-name="ce7" office:value-type="currency" office:currency="EUR" office:value="7890.45">
            <text:p>€ 7.890,45</text:p>
          </table:table-cell>
          <table:table-cell table:style-name="ce4" office:value-type="string">
            <text:p>CIG: Z221446BED <text:s/>DURC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) autorizzazioni</text:p>
          </table:table-cell>
          <table:table-cell table:style-name="ce4" office:value-type="string">
            <text:p>Determina N 55 DELL11.6.2015 Reg. gen. n.442 <text:s/>Del12.06.2015 </text:p>
          </table:table-cell>
          <table:table-cell table:style-name="ce4" office:value-type="string">
            <text:p>LIQUIDAZIONE PROGETTO INCENTIVANTE </text:p>
          </table:table-cell>
          <table:table-cell table:style-name="ce4" office:value-type="string">
            <text:p>LIQUIDAZIONESOMME SPETTANTI AL PERSONALE RIENTRANTE NEL GRUPPO DI LAVORO A SUPPORTO DELLA REALIZZAZIONE DI ANAGRAFE IMMOBILIARE FINALIZZATA ALLA GESTIONE DEL TERRITORIO E ALL'INCREMENTO DELLE ENTRATE ORDINARIE ici E TRIBUTI EQUIPARATI.</text:p>
          </table:table-cell>
          <table:table-cell table:style-name="ce7" office:value-type="currency" office:currency="EUR" office:value="23983.55">
            <text:p>€ 23.983,55</text:p>
          </table:table-cell>
          <table:table-cell table:style-name="ce4" office:value-type="string">
            <text:p>PROSPETTI DI INCASSI- ATTESTAZIONI PARTECIPAZIONE DIPENDENTI- A PROGETTO - TABELLA LIQUIDFAZIONE DIPENDENTI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56 Del 18.6.2015 - reg. gen. n.492 del 30.6.2015</text:p>
          </table:table-cell>
          <table:table-cell table:style-name="ce4" office:value-type="string">
            <text:p>liquidazione fatture conguaglio Energia </text:p>
          </table:table-cell>
          <table:table-cell table:style-name="ce4" office:value-type="string">
            <text:p>Fatture ENI spa di conguaglio per la fornitura d i luce </text:p>
          </table:table-cell>
          <table:table-cell table:style-name="ce7" office:value-type="currency" office:currency="EUR" office:value="11650.91">
            <text:p>€ 11.650,91</text:p>
          </table:table-cell>
          <table:table-cell table:style-name="ce4" office:value-type="string">
            <text:p>CIG ZAD10FA350 - 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57 DEL 24.6.2015 REG. GEN. . n. 511 del 7.07.2015</text:p>
          </table:table-cell>
          <table:table-cell table:style-name="ce4" office:value-type="string">
            <text:p>Iliquidazione fattura per acquisto cancelleria </text:p>
          </table:table-cell>
          <table:table-cell table:style-name="ce4" office:value-type="string">
            <text:p>Liquidazione fattura alla Ditta ERREBIAN s.p.a. per la fornitura ed acquisto materiale di cancelleria e vario - </text:p>
          </table:table-cell>
          <table:table-cell table:style-name="ce7" office:value-type="currency" office:currency="EUR" office:value="740.05">
            <text:p>€ 740,05</text:p>
          </table:table-cell>
          <table:table-cell table:style-name="ce4" office:value-type="string">
            <text:p>CIG: ZEA14E12B0 - DURC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 58 DELL25.6.2015 Reg. gen. n.479 <text:s/>Del 25.06.2015 </text:p>
          </table:table-cell>
          <table:table-cell table:style-name="ce4" office:value-type="string">
            <text:p>RETTIFICA LIQUIDAZIONE PROGETTO INCENTIVANTE </text:p>
          </table:table-cell>
          <table:table-cell table:style-name="ce4" office:value-type="string">
            <text:p>RETTIFICA DETERMINAZIONE N. 55 DEL 11.6.2015 - REG. GEN. 442 DEL 12.6.2015</text:p>
          </table:table-cell>
          <table:table-cell table:style-name="ce7"/>
          <table:table-cell table:style-name="ce4" office:value-type="string">
            <text:p>NOTA PROT. N.86 /U.T. DEL 24.6.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59 Del 26.6.2015 - reg. gen. n.512 del 7.7.2015</text:p>
          </table:table-cell>
          <table:table-cell table:style-name="ce4" office:value-type="string">
            <text:p>liquidazione fatture conguaglio gas</text:p>
          </table:table-cell>
          <table:table-cell table:style-name="ce4" office:value-type="string">
            <text:p>Fatture ENI spa di conguaglio per la fornitura Di GAS</text:p>
          </table:table-cell>
          <table:table-cell table:style-name="ce7" office:value-type="currency" office:currency="EUR" office:value="36632.62">
            <text:p>€ 36.632,62</text:p>
          </table:table-cell>
          <table:table-cell table:style-name="ce4" office:value-type="string">
            <text:p>CIG ZC0104562B , ZCB1200CDD , Z571371488- DURC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0 <text:s/>Del 7.7.2015 <text:s/>- reg. gen. n.587 Del 30.7.2015</text:p>
          </table:table-cell>
          <table:table-cell table:style-name="ce4" office:value-type="string">
            <text:p><text:s/>LIQUIDAZIONE Rinnovo abbonamento servizio On -line "ufficio tributi .it</text:p>
          </table:table-cell>
          <table:table-cell table:style-name="ce4" office:value-type="string">
            <text:p>LIQUIDAZIONE FATTURA ALLA DITTA MAGGIOLI SPA <text:s/>PER RINNOVO ANNUALE ABBONAMENTO AL SERVIZIO ON-LINE "UFFICIO TRIBUTI .IT" </text:p>
          </table:table-cell>
          <table:table-cell table:style-name="ce7" office:value-type="currency" office:currency="EUR" office:value="359.9">
            <text:p>€ 359,90</text:p>
          </table:table-cell>
          <table:table-cell table:style-name="ce4" office:value-type="string">
            <text:p>CIG . ZB6147A722 - 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1 <text:s text:c="2"/>Del 7.7.2015 <text:s/>- reg. gen. n.588 Del 30.7.2015</text:p>
          </table:table-cell>
          <table:table-cell table:style-name="ce4" office:value-type="string">
            <text:p>NOLEGGIO FOTOCOPIATRICE </text:p>
          </table:table-cell>
          <table:table-cell table:style-name="ce4" office:value-type="string">
            <text:p><text:s/>LIQUIDAZIONE FATTURA ALLA XEROX ITALIA RENTAL SERVICES PER CANONE NOLEGGIO FOTOCOPIATRICE PERIODO APRILE/GIUGNO 2015 </text:p>
          </table:table-cell>
          <table:table-cell table:style-name="ce7" office:value-type="string">
            <text:p>441.95</text:p>
          </table:table-cell>
          <table:table-cell table:style-name="ce4" office:value-type="string">
            <text:p>CIG .Z1401B7091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2 <text:s text:c="2"/>Del 8.7.2015 <text:s/>- reg. gen. n.589 Del 30.7.2015</text:p>
          </table:table-cell>
          <table:table-cell table:style-name="ce4" office:value-type="string">
            <text:p>IMPEGNO DI SPESA FORNITURA GAS </text:p>
          </table:table-cell>
          <table:table-cell table:style-name="ce4" office:value-type="string">
            <text:p>ENI FORNITURA GAS PER LOCALI COMUNALI E SCUOLE - 2° SEMESTRE 2015 </text:p>
          </table:table-cell>
          <table:table-cell table:style-name="ce7" office:value-type="currency" office:currency="EUR" office:value="15000">
            <text:p>€ 15.000,00</text:p>
          </table:table-cell>
          <table:table-cell table:style-name="ce4" office:value-type="string">
            <text:p>CIG . Z99154FC2C -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3 <text:s text:c="2"/>Del 15.7.2015 <text:s/>- reg. gen. n.606 Del 5.8.2015</text:p>
          </table:table-cell>
          <table:table-cell table:style-name="ce4" office:value-type="string">
            <text:p>IMPEGNO DI SPESA FORNITURA GAS </text:p>
          </table:table-cell>
          <table:table-cell table:style-name="ce4" office:value-type="string">
            <text:p>ENI FORNITURA GAS PER LOCALI COMUNALI E SCUOLE - 2° SEMESTRE 2015 </text:p>
          </table:table-cell>
          <table:table-cell table:style-name="ce7" office:value-type="currency" office:currency="EUR" office:value="5000">
            <text:p>€ 5.000,00</text:p>
          </table:table-cell>
          <table:table-cell table:style-name="ce4" office:value-type="string">
            <text:p>CIG .ZE715529B5C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4 <text:s/>Del 16.07.2015 - reg. gen. n.607 <text:s/>del 05.08.2015</text:p>
          </table:table-cell>
          <table:table-cell table:style-name="ce4" office:value-type="string">
            <text:p>LIQUIDAZIONE UTENZE IDRICHE </text:p>
          </table:table-cell>
          <table:table-cell table:style-name="ce4" office:value-type="string">
            <text:p>Fattura acque Madonna DEL CARMINE SPA FORNITURA IDRICA</text:p>
          </table:table-cell>
          <table:table-cell table:style-name="ce7" office:value-type="string">
            <text:p>240.81</text:p>
          </table:table-cell>
          <table:table-cell table:style-name="ce4" office:value-type="string">
            <text:p>CIG :Z970CFC7E9 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) autorizzazioni</text:p>
          </table:table-cell>
          <table:table-cell table:style-name="ce4" office:value-type="string">
            <text:p>Determina N 65 DEL 17.7.2015 Reg. gen. n.608 <text:s text:c="2"/>Del 5.08.2015 </text:p>
          </table:table-cell>
          <table:table-cell table:style-name="ce4" office:value-type="string">
            <text:p>LIQUIDAZIONE STRAORDINARIO </text:p>
          </table:table-cell>
          <table:table-cell table:style-name="ce4" office:value-type="string">
            <text:p>LIQUIDAZIONE LAVORO STRAORDINARIO <text:s/>A PERSONALE DIPENDENTE <text:s/>SETTORE TRIBUTI </text:p>
          </table:table-cell>
          <table:table-cell table:style-name="ce7" office:value-type="currency" office:currency="EUR" office:value="933.9">
            <text:p>€ 933,90</text:p>
          </table:table-cell>
          <table:table-cell table:style-name="ce4" office:value-type="string">
            <text:p>CARTELLINI RILEVAZIONE <text:s/>PRESENZ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 66 DEL 21.7.2015 Reg. gen. n.553 <text:s text:c="2"/>Del 22.7.2015 </text:p>
          </table:table-cell>
          <table:table-cell table:style-name="ce4" office:value-type="string">
            <text:p>APPROVAZIONE LISTA DI CARICO COATTIVA PER ACCERTAMENTI ICI T</text:p>
          </table:table-cell>
          <table:table-cell table:style-name="ce4" office:value-type="string">
            <text:p>APPROVAZIONE LISTA DI CARICO COATTIVA PER ACCERTAMENTI ICI NOTIFICATI ENTRO IL 30.09.2014</text:p>
          </table:table-cell>
          <table:table-cell table:style-name="ce7"/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7 <text:s/>Del 21.07.2015 - reg. gen. n.609 <text:s/>del 05.08.2015</text:p>
          </table:table-cell>
          <table:table-cell table:style-name="ce4" office:value-type="string">
            <text:p>IMPEGNO DI SPESA UTENZE IDRICHE </text:p>
          </table:table-cell>
          <table:table-cell table:style-name="ce4" office:value-type="string">
            <text:p><text:s/>FORNITURA IDRICA acque Madonna DEL CARMINE 2° SEMESTRE 2015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4" office:value-type="string">
            <text:p>CIG :Z33156A1B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8 <text:s/>Del 23.07.2015 - reg. gen. n.610 <text:s/>del 05.08.2015</text:p>
          </table:table-cell>
          <table:table-cell table:style-name="ce4" office:value-type="string">
            <text:p>LIQUIDAZIONE FATTURE GAS </text:p>
          </table:table-cell>
          <table:table-cell table:style-name="ce4" office:value-type="string">
            <text:p>FORNITURA DI GAS NATURALE ENEL ENERGIA SPA </text:p>
          </table:table-cell>
          <table:table-cell table:style-name="ce7" office:value-type="currency" office:currency="EUR" office:value="45.16">
            <text:p>€ 45,16</text:p>
          </table:table-cell>
          <table:table-cell table:style-name="ce4" office:value-type="string">
            <text:p>CIG :Z69135 2849 <text:s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69 <text:s/>Del 23.07.2015 - reg. gen. n.611 <text:s/>del 05.08.2015</text:p>
          </table:table-cell>
          <table:table-cell table:style-name="ce4" office:value-type="string">
            <text:p>LIQUIDAZIONE FATTURE GAS </text:p>
          </table:table-cell>
          <table:table-cell table:style-name="ce4" office:value-type="string">
            <text:p>FATTURA ENI SPA PER LA FORNITURA DI GAS </text:p>
          </table:table-cell>
          <table:table-cell table:style-name="ce7" office:value-type="currency" office:currency="EUR" office:value="298.9">
            <text:p>€ 298,90</text:p>
          </table:table-cell>
          <table:table-cell table:style-name="ce4" office:value-type="string">
            <text:p>CIG :Z571371488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70 DEL 30.7.2015 <text:s/>- REG. GEN. N 709 DEL 01.9.2015 </text:p>
          </table:table-cell>
          <table:table-cell table:style-name="ce4" office:value-type="string">
            <text:p>LIQUIDAZIONE FATTURE TELECOM </text:p>
          </table:table-cell>
          <table:table-cell table:style-name="ce4" office:value-type="string">
            <text:p>LIQUIDAZIONE FATTURE TELECOM ITALIA SPA 4° BIMESTRE 2015</text:p>
          </table:table-cell>
          <table:table-cell table:style-name="ce7" office:value-type="currency" office:currency="EUR" office:value="7432">
            <text:p>€ 7.432,00</text:p>
          </table:table-cell>
          <table:table-cell table:style-name="ce4" office:value-type="string">
            <text:p>CIG: Z40116D4ABD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71 DEL 30.7.2015 <text:s/>- REG. GEN. N 619 DEL 07.8.2015 </text:p>
          </table:table-cell>
          <table:table-cell table:style-name="ce2" office:value-type="string">
            <text:p>LIQUID. SOMME CAR-TECH SULL'INCASSATO </text:p>
          </table:table-cell>
          <table:table-cell table:style-name="ce5" office:value-type="string">
            <text:p>LIQUIDAZIONE SOMME SPETTANTI ALLA CAR-TECH SULL'INCASATO ACCERTAMENTI ICI </text:p>
          </table:table-cell>
          <table:table-cell table:style-name="ce7" office:value-type="currency" office:currency="EUR" office:value="104628.77">
            <text:p>€ 104.628,77</text:p>
          </table:table-cell>
          <table:table-cell table:style-name="ce4" office:value-type="string">
            <text:p>CIG:30414170B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72 del 03.08.2015- Reg. gen. n. 710 Del 01.09.2015 </text:p>
          </table:table-cell>
          <table:table-cell table:style-name="ce4" office:value-type="string">
            <text:p>liquidazione fattura fornitura IDRICHE <text:s/></text:p>
          </table:table-cell>
          <table:table-cell table:style-name="ce4" office:value-type="string">
            <text:p>Liquidazione fatturE ACOSET <text:s/>per forniture idriche comunali <text:s/></text:p>
          </table:table-cell>
          <table:table-cell table:style-name="ce7" office:value-type="currency" office:currency="EUR" office:value="6255.84">
            <text:p>€ 6.255,84</text:p>
          </table:table-cell>
          <table:table-cell table:style-name="ce4" office:value-type="string">
            <text:p>CIG : ZF3112C39D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73 <text:s/>Del 06.08.2015 - reg. gen. n.711 <text:s/>del 01.9.2015</text:p>
          </table:table-cell>
          <table:table-cell table:style-name="ce4" office:value-type="string">
            <text:p>LIQUIDAZIONE FATTURA IMPIANTI p.i. </text:p>
          </table:table-cell>
          <table:table-cell table:style-name="ce4" office:value-type="string">
            <text:p><text:s/>gestione impianti di pubblica illuminazine ENEL Sole GIUGNO <text:s/>2015</text:p>
          </table:table-cell>
          <table:table-cell table:style-name="ce7" office:value-type="currency" office:currency="EUR" office:value="1922.68">
            <text:p>€ 1.922,68</text:p>
          </table:table-cell>
          <table:table-cell table:style-name="ce4" office:value-type="string">
            <text:p>CIG :Z78135276D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74 <text:s/>Del 31.08.2015 - reg. gen. n.725 <text:s/>del 22.9.2015</text:p>
          </table:table-cell>
          <table:table-cell table:style-name="ce4" office:value-type="string">
            <text:p>LIQUIDAZIONE FATTURA ENI </text:p>
          </table:table-cell>
          <table:table-cell table:style-name="ce4" office:value-type="string">
            <text:p>FATTURE ENI SPA PER LA FORNITURA DI LUCE </text:p>
          </table:table-cell>
          <table:table-cell table:style-name="ce7" office:value-type="currency" office:currency="EUR" office:value="38628.65">
            <text:p>€ 38.628,65</text:p>
          </table:table-cell>
          <table:table-cell table:style-name="ce4" office:value-type="string">
            <text:p>CIG :Z30120B9CF - DURC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75 <text:s/>Del 02.09.2015 - reg. gen. n.726 <text:s/>del 22.9.2015</text:p>
          </table:table-cell>
          <table:table-cell table:style-name="ce4" office:value-type="string">
            <text:p>LIQUIDAZIONE FATTURA SERVIZI INTERNET</text:p>
          </table:table-cell>
          <table:table-cell table:style-name="ce4" office:value-type="string">
            <text:p>FORNITURA SERVIZI INTERNET TELECOM ITALIA DIGITAL SOLUTIONS <text:s/>PERIODO MARZO/APRILE/magio giugno luglio 2015 </text:p>
          </table:table-cell>
          <table:table-cell table:style-name="ce7" office:value-type="currency" office:currency="EUR" office:value="2544.55">
            <text:p>€ 2.544,55</text:p>
          </table:table-cell>
          <table:table-cell table:style-name="ce4" office:value-type="string">
            <text:p>CIG Z1B1218016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76 <text:s/>Del 3.09.2015 - reg. gen. n.727 <text:s/>del 22.9.2015</text:p>
          </table:table-cell>
          <table:table-cell table:style-name="ce4" office:value-type="string">
            <text:p>LIQUIDAZIONE FATTURA ENI </text:p>
          </table:table-cell>
          <table:table-cell table:style-name="ce4" office:value-type="string">
            <text:p>FATTURE ENI SPA PER LA FORNITURA DI LUCE </text:p>
          </table:table-cell>
          <table:table-cell table:style-name="ce7" office:value-type="currency" office:currency="EUR" office:value="73162.27">
            <text:p>€ 73.162,27</text:p>
          </table:table-cell>
          <table:table-cell table:style-name="ce4" office:value-type="string">
            <text:p>CIG :Z30120B9CF - <text:s/>ZF9136B011- ZAD10FA350 - Z5F136C359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77 <text:s/>Del 04.09.2015 - reg. gen. n.728 <text:s/>del 22.09.2015</text:p>
          </table:table-cell>
          <table:table-cell table:style-name="ce4" office:value-type="string">
            <text:p>LIQUIDAZIONE UTENZE IDRICHE </text:p>
          </table:table-cell>
          <table:table-cell table:style-name="ce4" office:value-type="string">
            <text:p>Fattura acque Madonna DEL CARMINE SPA FORNITURA IDRICA</text:p>
          </table:table-cell>
          <table:table-cell table:style-name="ce7" office:value-type="currency" office:currency="EUR" office:value="613.25">
            <text:p>€ 613,25</text:p>
          </table:table-cell>
          <table:table-cell table:style-name="ce4" office:value-type="string">
            <text:p>CIG :Z331561BC -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78 <text:s/>Del 7.09.2015 - reg. gen. n.779 <text:s/>del 30.9.2015</text:p>
          </table:table-cell>
          <table:table-cell table:style-name="ce4" office:value-type="string">
            <text:p>IMPEGNO DI SPESA <text:s text:c="2"/>ENI PER FORNITURA ELETTRICA ILLUMINAZIONE <text:s/></text:p>
          </table:table-cell>
          <table:table-cell table:style-name="ce4" office:value-type="string">
            <text:p>ENIFORNITURA ENERGIA ELETTRICA PER ILLUMINAZIONE PUBBLICA <text:s/></text:p>
          </table:table-cell>
          <table:table-cell table:style-name="ce7" office:value-type="currency" office:currency="EUR" office:value="39000">
            <text:p>€ 39.000,00</text:p>
          </table:table-cell>
          <table:table-cell table:style-name="ce4" office:value-type="string">
            <text:p>CIG:Z5915F0A4D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79 <text:s/>Del 8.09.2015 - reg. gen. n 729 <text:s text:c="2"/>del 22.9.2015</text:p>
          </table:table-cell>
          <table:table-cell table:style-name="ce4" office:value-type="string">
            <text:p>FATTURE ENI SPA PER FORNITURA DI GAS </text:p>
          </table:table-cell>
          <table:table-cell table:style-name="ce4" office:value-type="string">
            <text:p>FATTTURE ENI SPA PER LA FORNITURA DI GAS </text:p>
          </table:table-cell>
          <table:table-cell table:style-name="ce7" office:value-type="currency" office:currency="EUR" office:value="837.75">
            <text:p>€ 837,75</text:p>
          </table:table-cell>
          <table:table-cell table:style-name="ce4" office:value-type="string">
            <text:p>CIG:Z571371488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80 <text:s text:c="2"/>Del 11.09.2015 - reg. gen. n 780 <text:s text:c="2"/>del 30.9.2015</text:p>
          </table:table-cell>
          <table:table-cell table:style-name="ce4" office:value-type="string">
            <text:p>UTENZE TELEFONICHE </text:p>
          </table:table-cell>
          <table:table-cell table:style-name="ce4" office:value-type="string">
            <text:p>LIQUIDAZIONE FATTURE TELECOM ITALIA SPA 5° BIMESTRE 2015</text:p>
          </table:table-cell>
          <table:table-cell table:style-name="ce7" office:value-type="currency" office:currency="EUR" office:value="7655.99">
            <text:p>€ 7.655,99</text:p>
          </table:table-cell>
          <table:table-cell table:style-name="ce4" office:value-type="string">
            <text:p>CIG:Z221446BED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81 Del 14.09.2015 - reg. gen. n.781 <text:s text:c="2"/>del 30.09.2015</text:p>
          </table:table-cell>
          <table:table-cell table:style-name="ce4" office:value-type="string">
            <text:p>IMPEGNO DI SPESA <text:s/>UTENZE IDRICHE </text:p>
          </table:table-cell>
          <table:table-cell table:style-name="ce4" office:value-type="string">
            <text:p>FORNITURA IDRICA acque Madonna DEL CARMINE 2° SEMESTRE 2015</text:p>
          </table:table-cell>
          <table:table-cell table:style-name="ce7" office:value-type="currency" office:currency="EUR" office:value="1000">
            <text:p>€ 1.000,00</text:p>
          </table:table-cell>
          <table:table-cell table:style-name="ce4" office:value-type="string">
            <text:p>CIG :ZB8160A927 -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82 <text:s text:c="2"/>Del 16.09.2015 - reg. gen. n.782 <text:s/>del 30.9.2015</text:p>
          </table:table-cell>
          <table:table-cell table:style-name="ce4" office:value-type="string">
            <text:p>LIQUIDAZIONE FATTURA IMPIANTI p.i. </text:p>
          </table:table-cell>
          <table:table-cell table:style-name="ce4" office:value-type="string">
            <text:p><text:s/>gestione impianti di pubblica illuminazine ENEL Sole LUGLIO E AGOSTO <text:s text:c="2"/>2015</text:p>
          </table:table-cell>
          <table:table-cell table:style-name="ce7" office:value-type="currency" office:currency="EUR" office:value="3845.36">
            <text:p>€ 3.845,36</text:p>
          </table:table-cell>
          <table:table-cell table:style-name="ce4" office:value-type="string">
            <text:p>CIG :Z78135276D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83 <text:s/>Del 17.09.2015 - reg. gen. n 783 <text:s text:c="2"/>del 30.9.2015</text:p>
          </table:table-cell>
          <table:table-cell table:style-name="ce4" office:value-type="string">
            <text:p>FATTURE ENEL SPA PER FORNITURA DI GAS </text:p>
          </table:table-cell>
          <table:table-cell table:style-name="ce4" office:value-type="string">
            <text:p>FORNITURA DI GAS NATURALE ENEL ENERGIA SPA </text:p>
          </table:table-cell>
          <table:table-cell table:style-name="ce7" office:value-type="currency" office:currency="EUR" office:value="92.7">
            <text:p>€ 92,70</text:p>
          </table:table-cell>
          <table:table-cell table:style-name="ce4" office:value-type="string">
            <text:p>CIG:Z691352849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84 del 24.9.2015 - Reg. Geg. 784 DEL 30.9.2015 </text:p>
          </table:table-cell>
          <table:table-cell table:style-name="ce4" office:value-type="string">
            <text:p>FATTURE ENI SPA PER FORNITURA DI GAS </text:p>
          </table:table-cell>
          <table:table-cell table:style-name="ce4" office:value-type="string">
            <text:p>FATTURE ENI SPA PER LA FORNITURA DI GAS </text:p>
          </table:table-cell>
          <table:table-cell table:style-name="ce7" office:value-type="currency" office:currency="EUR" office:value="883.75">
            <text:p>€ 883,75</text:p>
          </table:table-cell>
          <table:table-cell table:style-name="ce4" office:value-type="string">
            <text:p>CIG: Z571371488 <text:s/>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 85 <text:s text:c="2"/>Del 30.9.2015 <text:s/>- reg. gen. n.802 Del 09.10.2015</text:p>
          </table:table-cell>
          <table:table-cell table:style-name="ce4" office:value-type="string">
            <text:p>NOLEGGIO FOTOCOPIATRICE </text:p>
          </table:table-cell>
          <table:table-cell table:style-name="ce4" office:value-type="string">
            <text:p><text:s/>LIQUIDAZIONE FATTURA ALLA XEROX ITALIA RENTAL SERVICES PER CANONE NOLEGGIO FOTOCOPIATRICE PERIODO LUGLIO/SETTEMBRE 2015 </text:p>
          </table:table-cell>
          <table:table-cell table:style-name="ce7" office:value-type="string">
            <text:p>441.95</text:p>
          </table:table-cell>
          <table:table-cell table:style-name="ce4" office:value-type="string">
            <text:p>CIG. Z1401B7091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86 Del 02.10.2015 - reg. gen. N° 803 del 09.10.2015</text:p>
          </table:table-cell>
          <table:table-cell table:style-name="ce4" office:value-type="string">
            <text:p>liquidazione fattura ENEL SOLE </text:p>
          </table:table-cell>
          <table:table-cell table:style-name="ce4" office:value-type="string">
            <text:p>GESTIONE IMPIANTI DI PUBBLICA ILLUMINAZIONE ENEL SOLE SETTEMBRE 2015</text:p>
          </table:table-cell>
          <table:table-cell table:style-name="ce7" office:value-type="currency" office:currency="EUR" office:value="1922.68">
            <text:p>€ 1.922,68</text:p>
          </table:table-cell>
          <table:table-cell table:style-name="ce4" office:value-type="string">
            <text:p>CIG : Z78135276D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87 <text:s/>Del 09.10.2015 - reg. gen. N° 843 del 16.10.2015</text:p>
          </table:table-cell>
          <table:table-cell table:style-name="ce4" office:value-type="string">
            <text:p>LIQUIDAZIONE FATTURA ENI </text:p>
          </table:table-cell>
          <table:table-cell table:style-name="ce4" office:value-type="string">
            <text:p>FATTURE ENI SPA PER LA FORNITURA DI LUCE </text:p>
          </table:table-cell>
          <table:table-cell table:style-name="ce7" office:value-type="currency" office:currency="EUR" office:value="32682.97">
            <text:p>€ 32.682,97</text:p>
          </table:table-cell>
          <table:table-cell table:style-name="ce4" office:value-type="string">
            <text:p>CIG: ZFA11FCB18 - Z5915F0A4D - Z3410FDDE2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88 del 12.10.2015- Reg. gen. N. 855 Del 22.10.2015 </text:p>
          </table:table-cell>
          <table:table-cell table:style-name="ce4" office:value-type="string">
            <text:p>liquidazione fattura fornitura IDRICHE <text:s/></text:p>
          </table:table-cell>
          <table:table-cell table:style-name="ce4" office:value-type="string">
            <text:p>Liquidazione fatture ACOSET <text:s/>per fornitura idrica. 2° trimestre 2015 <text:s/></text:p>
          </table:table-cell>
          <table:table-cell table:style-name="ce7" office:value-type="currency" office:currency="EUR" office:value="6852.98">
            <text:p>€ 6.852,98</text:p>
          </table:table-cell>
          <table:table-cell table:style-name="ce4" office:value-type="string">
            <text:p>CIG : ZF3112C39D- DURC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4" office:value-type="string">
            <text:p>Determina N° 89 DEL 14.10.2015 Reg. gen. N° 860 DEL 23.10.2015 </text:p>
          </table:table-cell>
          <table:table-cell table:style-name="ce4" office:value-type="string">
            <text:p>APPROVAZIONE RUOLO ORDINARIO TOSAP PERMANENTE ANNO 2008 - ACCERTAMENTO SOMME E CONTESTUALE IMPEGNO DI SPESA PER COMPENSO SPETTANTE AL CONCESSIONARIO DELLA RISCOSSIONE SERIT SICILIA SPA.</text:p>
          </table:table-cell>
          <table:table-cell table:style-name="ce4"/>
          <table:table-cell table:style-name="ce7" office:value-type="currency" office:currency="EUR" office:value="2079">
            <text:p>€ 2.079,00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2" office:value-type="string">
            <text:p>a) autorizzazioni</text:p>
          </table:table-cell>
          <table:table-cell table:style-name="ce4" office:value-type="string">
            <text:p>Determina N° 90 DEL 14.10.2015 Reg. gen. N° 861 DEL 23.10.2015 </text:p>
          </table:table-cell>
          <table:table-cell table:style-name="ce4" office:value-type="string">
            <text:p>APPROVAZIONE RUOLO ORDINARIO TOSAP PERMANENTE ANNO 2009 - ACCERTAMENTO SOMME E CONTESTUALE IMPEGNO DI SPESA PER COMPENSO SPETTANTE AL CONCESSIONARIO DELLA RISCOSSIONE SERIT SICILIA SPA.</text:p>
          </table:table-cell>
          <table:table-cell table:style-name="ce4"/>
          <table:table-cell table:style-name="ce7" office:value-type="currency" office:currency="EUR" office:value="1572">
            <text:p>€ 1.572,00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° 91 DEL 15.10.2015 Reg. Gen. N° 862 Del 23.10.2015 </text:p>
          </table:table-cell>
          <table:table-cell table:number-columns-repeated="2" table:style-name="ce4" office:value-type="string">
            <text:p>APPROVAZIONE LISTA DI CARICO COATTIVA PER ACCERTAMENTI ICI NOTIFICATI ENTRO IL 28.2.2015</text:p>
          </table:table-cell>
          <table:table-cell table:style-name="ce7" office:value-type="currency" office:currency="EUR" office:value="502076">
            <text:p>€ 502.076,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92 DEL 20.10.2015 - REG. GEN. N° 871 DEL 28.10.2015 </text:p>
          </table:table-cell>
          <table:table-cell table:style-name="ce4" office:value-type="string">
            <text:p>LIQUIDAZIONE FATTURE TELECOM ITALIA SPA - 1° BIMESTRE 2015</text:p>
          </table:table-cell>
          <table:table-cell table:style-name="ce4" office:value-type="string">
            <text:p>LIQUIDAZIONE FATTURE TELECOM ITALIA SPA 1° BIMESTRE 2015</text:p>
          </table:table-cell>
          <table:table-cell table:style-name="ce7" office:value-type="currency" office:currency="EUR" office:value="4226">
            <text:p>€ 4.226,00</text:p>
          </table:table-cell>
          <table:table-cell table:style-name="ce4" office:value-type="string">
            <text:p>CIG: Z221446BED <text:s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93 Del 20.10.2015 - reg. gen. N° <text:s/>del 28.10.2015</text:p>
          </table:table-cell>
          <table:table-cell table:style-name="ce4" office:value-type="string">
            <text:p>LIQUIDAZIONE SPESA ENEL <text:s text:c="2"/>GAS NATURALE </text:p>
          </table:table-cell>
          <table:table-cell table:style-name="ce4" office:value-type="string">
            <text:p><text:s text:c="3"/>FORNITURA DI GAS NATURALE ENEL ENERGIA SPA NELLE SCUOLE</text:p>
          </table:table-cell>
          <table:table-cell table:style-name="ce7" office:value-type="currency" office:currency="EUR" office:value="55.07">
            <text:p>€ 55,07</text:p>
          </table:table-cell>
          <table:table-cell table:style-name="ce4" office:value-type="string">
            <text:p>CIG: ZB61200C1B <text:s text:c="2"/>DURC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94 DEL 23.10.15 - REG. GEN. N. 875 DEL 29.10.2015 </text:p>
          </table:table-cell>
          <table:table-cell table:style-name="ce4" office:value-type="string">
            <text:p>IMPEGNO DI SPESA FORNITURA SERVIZI <text:s/>INTERNET </text:p>
          </table:table-cell>
          <table:table-cell table:style-name="ce4" office:value-type="string">
            <text:p>FORNITURA SERVIZI INTERNET "TELECOM ITALIA DIGITAL SOLUTIONS" 2° SEMESTRE ANNO 2015</text:p>
          </table:table-cell>
          <table:table-cell table:style-name="ce7" office:value-type="currency" office:currency="EUR" office:value="2500">
            <text:p>€ 2.500,00</text:p>
          </table:table-cell>
          <table:table-cell table:style-name="ce4" office:value-type="string">
            <text:p>CIG: ZDE16B2CFA - <text:s text:c="2"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95 DEL 26.10.15 - REG. GEN. N° 920 DEL 11.11.2015 </text:p>
          </table:table-cell>
          <table:table-cell table:style-name="ce4" office:value-type="string">
            <text:p>IMPEGNO DI SPESA <text:s/>2° SEMESTRE 2015 FATTURE TELECOM </text:p>
          </table:table-cell>
          <table:table-cell table:style-name="ce4" office:value-type="string">
            <text:p>CONTRATTI <text:s/>PER SERVIZI TELEFONICI TELECOM ITALIA SPA <text:s/>- 2° SEMESTRE 2015</text:p>
          </table:table-cell>
          <table:table-cell table:style-name="ce7" office:value-type="currency" office:currency="EUR" office:value="19450">
            <text:p>€ 19.450,00</text:p>
          </table:table-cell>
          <table:table-cell table:style-name="ce4" office:value-type="string">
            <text:p>CIG: Z0E16C1DFF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96 DEL 28.10.15 - REG. GEN. N. 921 <text:s/>DEL 11.11.2015 </text:p>
          </table:table-cell>
          <table:table-cell table:style-name="ce4" office:value-type="string">
            <text:p>IMPEGNO DI SPESA FORNITURA SERVIZI <text:s/>IDRICII </text:p>
          </table:table-cell>
          <table:table-cell table:style-name="ce4" office:value-type="string">
            <text:p>FORNITURA IDRICA "ACOSET" <text:s/>2° SEMESTRE 2015</text:p>
          </table:table-cell>
          <table:table-cell table:style-name="ce7" office:value-type="currency" office:currency="EUR" office:value="10000">
            <text:p>€ 10.000,00</text:p>
          </table:table-cell>
          <table:table-cell table:style-name="ce4" office:value-type="string">
            <text:p>CIG: Z2616C9051 - DURC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) autorizzazioni</text:p>
          </table:table-cell>
          <table:table-cell table:style-name="ce4" office:value-type="string">
            <text:p>Determina N° 97 del 30.10.2015 Reg. Gen. N° 958 del 24.11.2015</text:p>
          </table:table-cell>
          <table:table-cell table:style-name="ce4" office:value-type="string">
            <text:p>Rimborso IMU erroneamente versata CONTRIBUENTI VARI </text:p>
          </table:table-cell>
          <table:table-cell table:style-name="ce4" office:value-type="string">
            <text:p>RIMBORSO E LIQUIDAZIONE ICI/IMU/TASI ERRONEAMENTE VERSATA E NON DOVUTA </text:p>
          </table:table-cell>
          <table:table-cell table:style-name="ce7" office:value-type="currency" office:currency="EUR" office:value="7384.68">
            <text:p>€ 7.384,68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98 DEL 09.11.2015 <text:s/>- REG. GEN. N° 952 DEL 23.11.2015 </text:p>
          </table:table-cell>
          <table:table-cell table:style-name="ce4" office:value-type="string">
            <text:p>LIQUIDAZIONE FATTURE TELECOM </text:p>
          </table:table-cell>
          <table:table-cell table:style-name="ce4" office:value-type="string">
            <text:p>LIQUIDAZIONE FATTURE TELECOM ITALIA SPA 6° BIMESTRE 2015</text:p>
          </table:table-cell>
          <table:table-cell table:style-name="ce7" office:value-type="currency" office:currency="EUR" office:value="6686.33">
            <text:p>€ 6.686,33</text:p>
          </table:table-cell>
          <table:table-cell table:style-name="ce4" office:value-type="string">
            <text:p>CIG: Z221446BED <text:s/>DURC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99 Del 09.11.2015 - reg. gen. N° 953 del 23.11.2015</text:p>
          </table:table-cell>
          <table:table-cell table:style-name="ce4" office:value-type="string">
            <text:p>LIQUIDAZIONE FATTURA IMPIANTI p.i. </text:p>
          </table:table-cell>
          <table:table-cell table:style-name="ce4" office:value-type="string">
            <text:p>Liquidazione gestione impianti di pubblica illuminazine ENEL Sole <text:s/>OTTOBRE 2015</text:p>
          </table:table-cell>
          <table:table-cell table:style-name="ce7" office:value-type="currency" office:currency="EUR" office:value="1922.68">
            <text:p>€ 1.922,68</text:p>
          </table:table-cell>
          <table:table-cell table:style-name="ce4" office:value-type="string">
            <text:p>CIG: Z78135276D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00 Del 09.11.2015- Reg. gen. n. 954 Del 23.11.2015 </text:p>
          </table:table-cell>
          <table:table-cell table:style-name="ce4" office:value-type="string">
            <text:p>liquidazione fatture fornitura GAS </text:p>
          </table:table-cell>
          <table:table-cell table:style-name="ce4" office:value-type="string">
            <text:p><text:s/>LIQUIDAZIONE FATTURE ENI SPA PER LA FORNITURA DI GAS</text:p>
          </table:table-cell>
          <table:table-cell table:style-name="ce7" office:value-type="currency" office:currency="EUR" office:value="3240.25">
            <text:p>€ 3.240,25</text:p>
          </table:table-cell>
          <table:table-cell table:style-name="ce4" office:value-type="string">
            <text:p>CIG Z571371488 <text:s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01 DEL 09.11.15 - REG. GEN. N° 955 DEL 23.11.2015 </text:p>
          </table:table-cell>
          <table:table-cell table:style-name="ce4" office:value-type="string">
            <text:p>LIQUIDAZIONE FATTURE ENEL GAS </text:p>
          </table:table-cell>
          <table:table-cell table:style-name="ce4" office:value-type="string">
            <text:p>FORNITURA DI GAS NATURALE ENEL NELLE SCUOLE </text:p>
          </table:table-cell>
          <table:table-cell table:style-name="ce7" office:value-type="currency" office:currency="EUR" office:value="55.07">
            <text:p>€ 55,07</text:p>
          </table:table-cell>
          <table:table-cell table:style-name="ce4" office:value-type="string">
            <text:p>CIG: ZB61200C1B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102 Del 09.11.2015 - reg. gen. N° 956 del 23.11.2015</text:p>
          </table:table-cell>
          <table:table-cell table:style-name="ce4" office:value-type="string">
            <text:p>LIQUIDAZIONE DI SPESA UTENZE IDRICHE </text:p>
          </table:table-cell>
          <table:table-cell table:style-name="ce4" office:value-type="string">
            <text:p>FATTURA ACQUE MADONNA DEL CARMINE FORNITURA IDRICA</text:p>
          </table:table-cell>
          <table:table-cell table:style-name="ce7" office:value-type="currency" office:currency="EUR" office:value="65.45">
            <text:p>€ 65,45</text:p>
          </table:table-cell>
          <table:table-cell table:style-name="ce4" office:value-type="string">
            <text:p>CIG :Z33156A1BC - DURC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) autorizzazioni</text:p>
          </table:table-cell>
          <table:table-cell table:style-name="ce4" office:value-type="string">
            <text:p>Determina N° 103 DEL 10.11.2015 Reg. gen. N° 916 Del 10,11.2015 </text:p>
          </table:table-cell>
          <table:table-cell table:style-name="ce4" office:value-type="string">
            <text:p>APPROVAZIONE RUOLO</text:p>
          </table:table-cell>
          <table:table-cell table:style-name="ce4" office:value-type="string">
            <text:p>APPROVAZIONE RUOLI ORDINARI IMPOSTA SULLA PUBBLICITA' VIOLAZIONI ANNO D'IMPOSTA 2012 E 2012 N. 2 ACCERTAMENTO SOMME E CONTESTUALE IMPEGNO DI SPESA PER COMPENSO SPETTANTE ALL'ESATTORE</text:p>
          </table:table-cell>
          <table:table-cell table:style-name="ce7" office:value-type="currency" office:currency="EUR" office:value="79791">
            <text:p>€ 79.791,0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. 104 DEL 13.11.15 - REG. GEN. N° 957 DEL 23.11.2015 </text:p>
          </table:table-cell>
          <table:table-cell table:style-name="ce4" office:value-type="string">
            <text:p>LIQUIDAZIONE FATTURE ENEL GAS </text:p>
          </table:table-cell>
          <table:table-cell table:style-name="ce4" office:value-type="string">
            <text:p>FORNITURA DI GAS NATURALE ENEL NELLE SCUOLE </text:p>
          </table:table-cell>
          <table:table-cell table:style-name="ce7" office:value-type="currency" office:currency="EUR" office:value="55.07">
            <text:p>€ 55,07</text:p>
          </table:table-cell>
          <table:table-cell table:style-name="ce4" office:value-type="string">
            <text:p>CIG: ZB61200C1B -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105 del 16.11.2015- Reg. gen. <text:s/>N° 979 Del 27.11.2015 </text:p>
          </table:table-cell>
          <table:table-cell table:style-name="ce4" office:value-type="string">
            <text:p>liquidazione fattura fornitura IDRICHE <text:s/></text:p>
          </table:table-cell>
          <table:table-cell table:style-name="ce4" office:value-type="string">
            <text:p>Liquidazione fatture ACOSET <text:s/>per forniture idriche. 3° trimestre 2015</text:p>
          </table:table-cell>
          <table:table-cell table:style-name="ce7" office:value-type="currency" office:currency="EUR" office:value="7544.07">
            <text:p>€ 7.544,07</text:p>
          </table:table-cell>
          <table:table-cell table:style-name="ce4" office:value-type="string">
            <text:p>CIG : ZF3112C39D-Z2616C9051 <text:s text:c="2"/>DURC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) autorizzazioni</text:p>
          </table:table-cell>
          <table:table-cell table:style-name="ce4" office:value-type="string">
            <text:p>Determina N° 106 DEL 18.11.2015 Reg. Gen. N° 995 Del 03.12.2015 </text:p>
          </table:table-cell>
          <table:table-cell table:style-name="ce4" office:value-type="string">
            <text:p>DETERMINA DI IMPEGNO E LIQUIDAZIONE SPESE E DIRITTI DI NOTIFICHE</text:p>
          </table:table-cell>
          <table:table-cell table:style-name="ce4" office:value-type="string">
            <text:p>LIQUIDAZIONE SPESE E DIRITTI DI NOTIFICHE EFFETTUATE PRESSO ALTRI COMUNI NELL'ANNO 2015, AI SENSI DEL D.M. 130 DEL 14/3/00</text:p>
          </table:table-cell>
          <table:table-cell table:style-name="ce7" office:value-type="currency" office:currency="EUR" office:value="525.91">
            <text:p>€ 525,9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107 Del 19.11.2015 - reg. gen. N° 980 del 27,11.2015</text:p>
          </table:table-cell>
          <table:table-cell table:style-name="ce4" office:value-type="string">
            <text:p>liquidazione fatture ENI </text:p>
          </table:table-cell>
          <table:table-cell table:style-name="ce4" office:value-type="string">
            <text:p>LIQUIDAZIONE FATTURE ENI SPA PER LA FORNITURA DI LUCE</text:p>
          </table:table-cell>
          <table:table-cell table:style-name="ce7" office:value-type="currency" office:currency="EUR" office:value="16157.22">
            <text:p>€ 16.157,22</text:p>
          </table:table-cell>
          <table:table-cell table:style-name="ce4" office:value-type="string">
            <text:p>CIG ZB31203C52-Z31136CA8F-Z5915F0A4D <text:s text:c="2"/>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4" office:value-type="string">
            <text:p>Determina N° 108 Del 20.11.2015 - reg. gen. <text:s/>N° 981 del 27.11.2015</text:p>
          </table:table-cell>
          <table:table-cell table:style-name="ce4" office:value-type="string">
            <text:p>LIQUIDAZIONE UTENZE IDRICHE </text:p>
          </table:table-cell>
          <table:table-cell table:style-name="ce4" office:value-type="string">
            <text:p>Fattura acque Madonna DEL CARMINE SPA FORNITURA IDRICA CIMITERO</text:p>
          </table:table-cell>
          <table:table-cell table:style-name="ce7" office:value-type="currency" office:currency="EUR" office:value="607.09">
            <text:p>€ 607,09</text:p>
          </table:table-cell>
          <table:table-cell table:style-name="ce4" office:value-type="string">
            <text:p>CIG: Z0C124C353-Z33156A1BC - DURC</text:p>
          </table:table-cell>
          <table:table-cell table:number-columns-repeated="1018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cm" fo:margin-left="1.499cm" fo:margin-right="1.499cm" fo:margin-bottom="0.499cm"/>
      </style:header-style>
      <style:footer-style>
        <style:header-footer-properties fo:min-height="0.751cm" fo:margin-left="1.4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22.3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TRIBUTI</text:span></text:p>
        <text:p><text:span text:style-name="MT1">ANNO 2015</text:span></text:p>
      </style:header>
      <style:header-left style:display="false">
        <text:p><text:span text:style-name="MT1">PROVVEDIMENTI SETTORE TRIBUTI</text:span></text:p>
        <text:p><text:span text:style-name="MT1">ANNO 2013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ancesco Giuffrida</dc:creator>
    <dc:date>2015-12-14T22:32:39.91</dc:date>
    <meta:print-date>2014-01-15T11:12:40</meta:print-date>
    <meta:editing-duration>PT22M24S</meta:editing-duration>
    <meta:editing-cycles>17</meta:editing-cycles>
    <meta:generator>OpenOffice/4.1.1$Win32 OpenOffice.org_project/411m6$Build-9775</meta:generator>
    <meta:document-statistic meta:table-count="1" meta:cell-count="639" meta:object-count="0"/>
  </office:meta>
</office:document-meta>
</file>